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Cambria" style:font-weight-complex="bold"/>
    </style:style>
    <style:style style:name="P7" style:family="paragraph" style:parent-style-name="Standard">
      <style:text-properties fo:font-size="10pt" fo:language="en" fo:country="GB" style:font-size-asian="10pt" style:font-size-complex="10pt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mbri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en" fo:country="GB" style:font-size-asian="10pt" style:font-size-complex="10pt"/>
    </style:style>
    <style:style style:name="T5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a P.O. Decoro Urbano</text:span></text:p>
      <text:p text:style-name="P1"><text:span text:style-name="T1">Dott. Davide Crimi</text:span></text:p>
      <text:p text:style-name="P1"><text:span text:style-name="T1"/></text:p>
      <text:p text:style-name="P1"><text:span text:style-name="T1">e p.c. <text:s text:c="6"/>Al Sig. Assessore all’Urbanistica-</text:span></text:p>
      <text:p text:style-name="P1"><text:span text:style-name="T1">-Decoro Urbano -</text:span></text:p>
      <text:p text:style-name="P1"><text:span text:style-name="T1">Salvatore Di Salvo</text:span></text:p>
      <text:p text:style-name="P2"/>
      <text:p text:style-name="P3"><text:span text:style-name="T1">Programma “CataniAgorà”</text:span></text:p>
      <text:p text:style-name="P3"><text:span text:style-name="T1">Fabbrica del Decoro</text:span></text:p>
      <text:p text:style-name="P2"/>
      <text:p text:style-name="P3">SCHEDA DI ADESIONE </text:p>
      <text:p text:style-name="P3"/>
      <text:p text:style-name="P5"><text:span text:style-name="T2">Il/la sottoscritto/a_________________________________ nato/a a _____________________________________nella qualità di _______________________________ dell’Associazione ______________________________avendo preso visione del Patto d'intesa per la costituzione della “Fabbrica del Decoro”- cantiere cittadino diffuso per la rigenerazione urbana-approvato con Delib. Di G.M. del Comune di Catania n. 27 del 13/03/2015 e sottoscritto in data 01/04/2015, con la presente dichiara di aderirvi condividendone i contenuti, le finalità, gli obiettivi.<text:tab/></text:span></text:p>
      <text:p text:style-name="P6"/>
      <text:p text:style-name="P3"/>
      <text:p text:style-name="P3"/>
      <text:p text:style-name="P4">Associazione______________________________Eventuale Acronimo ______________________</text:p>
      <text:p text:style-name="P4"/>
      <text:p text:style-name="P4">Indirizzo_________________________________Telefono________________________________</text:p>
      <text:p text:style-name="P4"/>
      <text:p text:style-name="P4">Pagina Facebook__________________________________________________________________</text:p>
      <text:p text:style-name="P4"/>
      <text:p text:style-name="P4">Email___________________________________________________________________________</text:p>
      <text:p text:style-name="P4"/>
      <text:p text:style-name="P4">Sito Web________________________________________________________________________</text:p>
      <text:p text:style-name="P4"/>
      <text:p text:style-name="P4">Persona da contattare (Coordinatore)______________________Tel/Cell._____________________</text:p>
      <text:p text:style-name="P4"/>
      <text:p text:style-name="P4"/>
      <text:p text:style-name="Standard"/>
      <text:p text:style-name="Standard"/>
      <text:p text:style-name="Standard">N.B. <text:s/><text:span text:style-name="T3">inviare la scheda di adesione e il questionario rilevazione dati <text:s/>ai seguenti indirizzi e-mail:</text:span></text:p>
      <text:p text:style-name="Standard"><text:span text:style-name="T3"><text:s text:c="11"/></text:span><text:a xlink:type="simple" xlink:href="mailto:assessore.decorourbano@comune.catania.it" text:style-name="Internet_20_link" text:visited-style-name="Visited_20_Internet_20_Link"><text:span text:style-name="T5">assessore.decorourbano@comune.catania.it</text:span></text:a></text:p>
      <text:p text:style-name="Standard"><text:span text:style-name="T4">e, p.c. </text:span><text:a xlink:type="simple" xlink:href="mailto:carlo.colloca@unict.it" text:style-name="Internet_20_link" text:visited-style-name="Visited_20_Internet_20_Link"><text:span text:style-name="T5">carlo.colloca@unict.it</text:span></text:a></text:p>
      <text:p text:style-name="P7"/>
      <text:p text:style-name="P7"/>
      <text:p text:style-name="Standard"><text:span text:style-name="T4"><text:s text:c="10"/>Grazi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Frame_20_contents" style:display-name="Frame contents" style:family="paragraph" style:parent-style-name="Text_20_body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 “CataniAgorà”</dc:title>
    <meta:initial-creator>Computer01</meta:initial-creator>
    <meta:editing-cycles>6</meta:editing-cycles>
    <meta:print-date>2017-10-13T10:53:20</meta:print-date>
    <meta:creation-date>2015-04-15T10:51:00</meta:creation-date>
    <dc:date>2017-10-13T10:56:04.35</dc:date>
    <meta:editing-duration>PT17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119" meta:character-count="1417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